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</style:style>
  </office:automatic-styles>
  <office:body>
    <office:text text:use-soft-page-breaks="true">
      <text:p text:style-name="P1">Regulamin<text:s/>III<text:s/>szkolnego konkursu literacko – filmowego</text:p>
      <text:p text:style-name="P2">LEKTURA NA EKRANIE</text:p>
      <text:p text:style-name="P3"/>
      <text:p text:style-name="P4">Cele konkursu:</text:p>
      <text:p text:style-name="Normalny">Konkurs ma na celu:</text:p>
      <text:p text:style-name="Normalny">- rozwijanie czytelnictwa wśród uczniów,</text:p>
      <text:p text:style-name="Normalny">- rozwijanie wiedzy na temat tego, czym jest film i jak się go tworzy,</text:p>
      <text:p text:style-name="Normalny">- rozwijanie umiejętności przekładów intersemiotycznych,</text:p>
      <text:p text:style-name="Normalny">- rozbudzanie w uczniach kreatywności,</text:p>
      <text:p text:style-name="Normalny">- ćwiczenie <text:s/>umiejętności współpracy.</text:p>
      <text:p text:style-name="Normalny"/>
      <text:p text:style-name="P5">Przebieg konkursu:</text:p>
      <text:p text:style-name="Normalny">Etap klasowy:</text:p>
      <text:p text:style-name="Normalny">Konkurs przeznaczony jest dla uczniów klas<text:s/>5-8. Biorą w nim udział zespoły<text:s/>uczniów, którzy sami dobierają się w grupy<text:s/>4-6 osobowe.<text:s/>Uczniowie<text:s/>przygotowują krótki film, mający być ilustracją omawianej w klasie lektury. Filmy powinny<text:s/>trwać<text:s/>3-5 minut. Uczniowie mogą filmy nakręcić kamerą cyfrową lub aparatem telefonicznym.<text:s/><text:span text:style-name="T6">Wymagana jest dobra jakość dźwięku nagranego filmu!</text:span></text:p>
      <text:p text:style-name="Normalny">Dopuszczalne są filmy dłuższe, jednak nieprzekraczające 10 minut .<text:s/>Projekty<text:s/>mają ilustrować fragment omawianego dzieła literackiego lub stanowić wariację na jego temat np. kontynuację wątku przedstawionego w utworze.</text:p>
      <text:p text:style-name="Normalny">Etap szkolny:</text:p>
      <text:p text:style-name="Normalny">Do finałowego pokazu filmy zostaną wybrane przez uczniów danej klasy oraz<text:s/>przez<text:s/>nauczyciela języka polskiego.<text:s/></text:p>
      <text:p text:style-name="Normalny">Termin oddania projektów mija 8 kwietnia 2026 roku.<text:s/><text:s/>Finał etapu szkolnego, który polegać będzie na prezentacji wyselekcjonowanych filmów uczniom szkoły i wyborze najlepszych projektów poprzez głosowanie widzów i jury nauczycielskiego, odbędzie się 14 kwietnia (wtorek) 2026<text:s/></text:p>
      <text:p text:style-name="Normalny"/>
      <text:p text:style-name="P7">Kryteria oceny:</text:p>
      <text:p text:style-name="Normalny">Filmy będą oceniane pod kątem wierności lekturze, spójności, umiejętności wykorzystania filmowych środków przekazu np. scenografii, pracy kamery, gry aktorskiej, doboru muzyki.</text:p>
      <text:p text:style-name="Normalny">W wypadku filmów stanowiących wariację na temat lektur pod uwagę będzie brana ich oryginalność, ale też spójność ze światem danego dzieła literackiego.</text:p>
      <text:p text:style-name="Normalny">Uczniowie, których film zostanie wybrany do<text:s/>finału<text:s/>szkolnego etapu konkursu, wyrażają tym samym zgodę na prezentację swojego filmu na forum szkoły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Szalsza</meta:initial-creator>
    <dc:creator>Anna Szalsza</dc:creator>
    <meta:creation-date>2024-02-11T20:54:00Z</meta:creation-date>
    <dc:date>2026-02-10T05:06:00Z</dc:date>
    <meta:template xlink:href="Normal" xlink:type="simple"/>
    <meta:editing-cycles>2</meta:editing-cycles>
    <meta:editing-duration>PT2760S</meta:editing-duration>
    <meta:document-statistic meta:page-count="1" meta:paragraph-count="3" meta:word-count="268" meta:character-count="1873" meta:row-count="13" meta:non-whitespace-character-count="1608"/>
  </office:meta>
</office:document-meta>
</file>