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asian="Source Sans Pro" style:font-name-complex="Source Sans Pro"/>
    </style:style>
    <style:style style:name="T3" style:parent-style-name="Domyślnaczcionkaakapitu" style:family="text">
      <style:text-properties style:font-name="Arial" style:font-name-asian="Source Sans Pro" style:font-name-complex="Source Sans Pro"/>
    </style:style>
    <style:style style:name="T4" style:parent-style-name="Domyślnaczcionkaakapitu" style:family="text">
      <style:text-properties style:font-name="Arial" style:font-name-asian="Source Sans Pro" style:font-name-complex="Source Sans Pro" fo:font-size="11pt" style:font-size-asian="11pt" style:font-size-complex="11pt"/>
    </style:style>
    <style:style style:name="P5" style:parent-style-name="Standard" style:family="paragraph">
      <style:text-properties style:font-name="Arial" fo:font-weight="bold" style:font-weight-asian="bold" fo:color="#4A4A4A" fo:font-size="11pt" style:font-size-asian="11pt" style:font-size-complex="11pt"/>
    </style:style>
    <style:style style:name="P6" style:parent-style-name="Textbody" style:family="paragraph">
      <style:paragraph-properties fo:widows="2" fo:orphans="2" fo:margin-bottom="0in" fo:line-height="150%"/>
      <style:text-properties style:font-name="Arial" style:font-name-asian="Source Sans Pro" style:font-name-complex="Source Sans Pro" fo:font-weight="bold" style:font-weight-asian="bold" fo:color="#4A4A4A" fo:font-size="11pt" style:font-size-asian="11pt" style:font-size-complex="11pt"/>
    </style:style>
    <style:style style:name="P7" style:parent-style-name="Textbody" style:family="paragraph">
      <style:paragraph-properties fo:widows="2" fo:orphans="2" fo:margin-bottom="0in" fo:line-height="150%"/>
      <style:text-properties style:font-name="Arial" style:font-name-asian="Source Sans Pro" style:font-name-complex="Source Sans Pro" fo:font-weight="bold" style:font-weight-asian="bold" fo:color="#4A4A4A" fo:font-size="11pt" style:font-size-asian="11pt" style:font-size-complex="11pt"/>
    </style:style>
    <style:style style:name="P8" style:parent-style-name="Textbody" style:family="paragraph">
      <style:paragraph-properties fo:widows="2" fo:orphans="2" fo:margin-bottom="0in" fo:line-height="150%"/>
    </style:style>
    <style:style style:name="T9" style:parent-style-name="Domyślnaczcionkaakapitu" style:family="text">
      <style:text-properties style:font-name="Arial" style:font-name-asian="Source Sans Pro" style:font-name-complex="Source Sans Pro" fo:color="#4A4A4A" fo:font-size="11pt" style:font-size-asian="11pt" style:font-size-complex="11pt"/>
    </style:style>
    <style:style style:name="T10" style:parent-style-name="Uwydatnienie" style:family="text">
      <style:text-properties style:font-name="Arial" fo:font-style="normal" style:font-style-asian="norm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asian="Source Sans Pro" style:font-name-complex="Source Sans Pro" fo:color="#4A4A4A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Source Sans Pro" style:font-name-complex="Source Sans Pro" fo:color="#4A4A4A" fo:font-size="11pt" style:font-size-asian="11pt" style:font-size-complex="11pt"/>
    </style:style>
    <style:style style:name="P13" style:parent-style-name="Textbody" style:family="paragraph">
      <style:paragraph-properties fo:widows="2" fo:orphans="2" fo:margin-bottom="0in" fo:line-height="120%" fo:margin-left="0.2083in">
        <style:tab-stops/>
      </style:paragraph-properties>
    </style:style>
    <style:style style:name="T14" style:parent-style-name="Domyślnaczcionkaakapitu" style:family="text">
      <style:text-properties style:font-name="Arial" fo:color="#4A4A4A" fo:font-size="11pt" style:font-size-asian="11pt" style:font-size-complex="11pt"/>
    </style:style>
    <style:style style:name="T15" style:parent-style-name="Domyślnaczcionkaakapitu" style:family="text">
      <style:text-properties style:font-name="Arial" fo:color="#0880D0" fo:font-size="11pt" style:font-size-asian="11pt" style:font-size-complex="11pt"/>
    </style:style>
    <style:style style:name="P16" style:parent-style-name="Nagłówek2" style:family="paragraph">
      <style:paragraph-properties fo:widows="2" fo:orphans="2" fo:margin-top="0in" fo:margin-bottom="0.1562in" fo:line-height="120%"/>
      <style:text-properties style:font-name="Arial" fo:color="#4A4A4A" fo:font-size="11pt" style:font-size-asian="11pt" style:font-size-complex="11pt"/>
    </style:style>
    <style:style style:name="P17" style:parent-style-name="Textbody" style:family="paragraph">
      <style:paragraph-properties fo:widows="2" fo:orphans="2" fo:margin-bottom="0in"/>
    </style:style>
    <style:style style:name="T18" style:parent-style-name="Domyślnaczcionkaakapitu" style:family="text">
      <style:text-properties style:font-name="Arial" fo:color="#4A4A4A" fo:font-size="11pt" style:font-size-asian="11pt" style:font-size-complex="11pt"/>
    </style:style>
    <style:style style:name="T19" style:parent-style-name="StrongEmphasis" style:family="text">
      <style:text-properties style:font-name="Arial" fo:color="#4A4A4A" fo:font-size="11pt" style:font-size-asian="11pt" style:font-size-complex="11pt"/>
    </style:style>
    <style:style style:name="T20" style:parent-style-name="StrongEmphasis" style:family="text">
      <style:text-properties style:font-name="Arial" fo:color="#4A4A4A" fo:font-size="11pt" style:font-size-asian="11pt" style:font-size-complex="11pt"/>
    </style:style>
    <style:style style:name="T21" style:parent-style-name="Domyślnaczcionkaakapitu" style:family="text">
      <style:text-properties style:font-name="Arial" fo:color="#4A4A4A" fo:font-size="11pt" style:font-size-asian="11pt" style:font-size-complex="11pt"/>
    </style:style>
    <style:style style:name="P22" style:parent-style-name="Textbody" style:family="paragraph">
      <style:paragraph-properties fo:widows="2" fo:orphans="2" fo:margin-bottom="0in"/>
    </style:style>
    <style:style style:name="T23" style:parent-style-name="Domyślnaczcionkaakapitu" style:family="text">
      <style:text-properties style:font-name="Arial" fo:color="#4A4A4A" fo:font-size="11pt" style:font-size-asian="11pt" style:font-size-complex="11pt"/>
    </style:style>
    <style:style style:name="T24" style:parent-style-name="Domyślnaczcionkaakapitu" style:family="text">
      <style:text-properties style:font-name="Arial" fo:color="#4A4A4A" fo:font-size="11pt" style:font-size-asian="11pt" style:font-size-complex="11pt"/>
    </style:style>
    <style:style style:name="T25" style:parent-style-name="StrongEmphasis" style:family="text">
      <style:text-properties style:font-name="Arial" fo:color="#4A4A4A" fo:font-size="11pt" style:font-size-asian="11pt" style:font-size-complex="11pt"/>
    </style:style>
    <style:style style:name="T26" style:parent-style-name="Domyślnaczcionkaakapitu" style:family="text">
      <style:text-properties style:font-name="Arial" fo:color="#4A4A4A" fo:font-size="11pt" style:font-size-asian="11pt" style:font-size-complex="11pt"/>
    </style:style>
    <style:style style:name="P27" style:parent-style-name="Textbody" style:family="paragraph">
      <style:paragraph-properties fo:widows="2" fo:orphans="2" fo:margin-bottom="0.1041in"/>
      <style:text-properties style:font-name="Arial" style:font-name-asian="Source Sans Pro" style:font-name-complex="Source Sans Pro" fo:font-weight="bold" style:font-weight-asian="bold" fo:color="#4A4A4A" fo:font-size="11pt" style:font-size-asian="11pt" style:font-size-complex="11pt"/>
    </style:style>
    <style:style style:name="P28" style:parent-style-name="Nagłówek2" style:family="paragraph">
      <style:paragraph-properties fo:widows="2" fo:orphans="2" fo:margin-top="0in" fo:margin-bottom="0.1562in" fo:line-height="120%"/>
      <style:text-properties style:font-name="Arial" fo:color="#4A4A4A" fo:font-size="11pt" style:font-size-asian="11pt" style:font-size-complex="11pt"/>
    </style:style>
    <style:style style:name="P29" style:parent-style-name="Textbody" style:family="paragraph">
      <style:paragraph-properties fo:widows="2" fo:orphans="2" fo:margin-bottom="0in"/>
    </style:style>
    <style:style style:name="T30" style:parent-style-name="Domyślnaczcionkaakapitu" style:family="text">
      <style:text-properties style:font-name="Arial" fo:color="#4A4A4A" fo:font-size="11pt" style:font-size-asian="11pt" style:font-size-complex="11pt"/>
    </style:style>
    <style:style style:name="T31" style:parent-style-name="StrongEmphasis" style:family="text">
      <style:text-properties style:font-name="Arial" fo:color="#4A4A4A" fo:font-size="11pt" style:font-size-asian="11pt" style:font-size-complex="11pt"/>
    </style:style>
    <style:style style:name="T32" style:parent-style-name="Domyślnaczcionkaakapitu" style:family="text">
      <style:text-properties style:font-name="Arial" fo:color="#4A4A4A" fo:font-size="11pt" style:font-size-asian="11pt" style:font-size-complex="11pt"/>
    </style:style>
    <style:style style:name="P33" style:parent-style-name="Textbody" style:family="paragraph">
      <style:paragraph-properties fo:widows="2" fo:orphans="2" fo:margin-bottom="0in"/>
    </style:style>
    <style:style style:name="P34" style:parent-style-name="Textbody" style:family="paragraph">
      <style:paragraph-properties fo:widows="2" fo:orphans="2" fo:margin-bottom="0in"/>
    </style:style>
    <style:style style:name="T35" style:parent-style-name="StrongEmphasis" style:family="text">
      <style:text-properties style:font-name="Arial" fo:color="#FF0000" fo:font-size="11pt" style:font-size-asian="11pt" style:font-size-complex="11pt"/>
    </style:style>
    <style:style style:name="T36" style:parent-style-name="StrongEmphasis" style:family="text">
      <style:text-properties style:font-name="Arial" fo:font-weight="normal" style:font-weight-asian="normal" fo:color="#4A4A4A" fo:font-size="11pt" style:font-size-asian="11pt" style:font-size-complex="11pt"/>
    </style:style>
    <style:style style:name="T37" style:parent-style-name="StrongEmphasis" style:family="text">
      <style:text-properties style:font-name="Arial" fo:color="#4A4A4A" fo:font-size="11pt" style:font-size-asian="11pt" style:font-size-complex="11pt"/>
    </style:style>
    <style:style style:name="P38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39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40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41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42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43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44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45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46" style:parent-style-name="Textbody" style:family="paragraph">
      <style:paragraph-properties fo:widows="2" fo:orphans="2" fo:margin-bottom="0in" fo:margin-left="0.2083in">
        <style:tab-stops/>
      </style:paragraph-properties>
    </style:style>
    <style:style style:name="T47" style:parent-style-name="Domyślnaczcionkaakapitu" style:family="text">
      <style:text-properties style:font-name="Arial" fo:color="#0880D0" fo:font-size="11pt" style:font-size-asian="11pt" style:font-size-complex="11pt"/>
    </style:style>
    <style:style style:name="T48" style:parent-style-name="Domyślnaczcionkaakapitu" style:family="text">
      <style:text-properties style:font-name="Arial" fo:color="#4A4A4A" fo:font-size="11pt" style:font-size-asian="11pt" style:font-size-complex="11pt"/>
    </style:style>
    <style:style style:name="P49" style:parent-style-name="Nagłówek2" style:family="paragraph">
      <style:paragraph-properties fo:widows="2" fo:orphans="2" fo:margin-top="0in" fo:margin-bottom="0.1562in" fo:line-height="120%"/>
      <style:text-properties style:font-name="Arial" fo:color="#4A4A4A" fo:font-size="11pt" style:font-size-asian="11pt" style:font-size-complex="11pt"/>
    </style:style>
    <style:style style:name="P50" style:parent-style-name="Nagłówek2" style:family="paragraph">
      <style:paragraph-properties fo:widows="2" fo:orphans="2" fo:margin-top="0in" fo:margin-bottom="0.1562in" fo:line-height="120%"/>
      <style:text-properties style:font-name="Arial" fo:color="#4A4A4A" fo:font-size="11pt" style:font-size-asian="11pt" style:font-size-complex="11pt"/>
    </style:style>
    <style:style style:name="P51" style:parent-style-name="Textbody" style:family="paragraph">
      <style:paragraph-properties fo:widows="2" fo:orphans="2" fo:margin-bottom="0.1041in"/>
      <style:text-properties style:font-name="Arial" fo:color="#4A4A4A" fo:font-size="11pt" style:font-size-asian="11pt" style:font-size-complex="11pt"/>
    </style:style>
    <style:style style:name="P52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53" style:parent-style-name="Textbody" style:family="paragraph">
      <style:paragraph-properties fo:widows="2" fo:orphans="2" fo:margin-bottom="0.1041in"/>
      <style:text-properties style:font-name="Arial" fo:color="#4A4A4A" fo:font-size="11pt" style:font-size-asian="11pt" style:font-size-complex="11pt"/>
    </style:style>
    <style:style style:name="P54" style:parent-style-name="Textbody" style:family="paragraph">
      <style:paragraph-properties fo:widows="2" fo:orphans="2" fo:margin-bottom="0in" fo:line-height="120%" fo:margin-left="0.2083in">
        <style:tab-stops/>
      </style:paragraph-properties>
    </style:style>
    <style:style style:name="T55" style:parent-style-name="Domyślnaczcionkaakapitu" style:family="text">
      <style:text-properties style:font-name="Arial" fo:color="#4A4A4A" fo:font-size="11pt" style:font-size-asian="11pt" style:font-size-complex="11pt"/>
    </style:style>
    <style:style style:name="T56" style:parent-style-name="Domyślnaczcionkaakapitu" style:family="text">
      <style:text-properties style:font-name="Arial" fo:color="#4A4A4A" fo:font-size="11pt" style:font-size-asian="11pt" style:font-size-complex="11pt"/>
    </style:style>
    <style:style style:name="T57" style:parent-style-name="Uwydatnienie" style:family="text">
      <style:text-properties fo:font-style="normal" style:font-style-asian="normal" fo:font-size="11pt" style:font-size-asian="11pt" style:font-size-complex="11pt"/>
    </style:style>
    <style:style style:name="P58" style:parent-style-name="Nagłówek2" style:family="paragraph">
      <style:paragraph-properties fo:widows="2" fo:orphans="2" fo:margin-top="0in" fo:margin-bottom="0.1562in" fo:line-height="120%"/>
      <style:text-properties style:font-name="Arial" fo:color="#4A4A4A" fo:font-size="11pt" style:font-size-asian="11pt" style:font-size-complex="11pt"/>
    </style:style>
    <style:style style:name="P59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60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61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62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63" style:parent-style-name="Nagłówek2" style:family="paragraph">
      <style:text-properties style:font-name="Arial" fo:color="#4A4A4A" fo:font-size="11pt" style:font-size-asian="11pt" style:font-size-complex="11pt"/>
    </style:style>
    <style:style style:name="P64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65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66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67" style:parent-style-name="Textbody" style:family="paragraph">
      <style:paragraph-properties fo:widows="2" fo:orphans="2" fo:margin-bottom="0in" fo:margin-left="0.2083in">
        <style:tab-stops/>
      </style:paragraph-properties>
    </style:style>
    <style:style style:name="T68" style:parent-style-name="Domyślnaczcionkaakapitu" style:family="text">
      <style:text-properties style:font-name="Arial" fo:font-weight="bold" style:font-weight-asian="bold" fo:color="#4A4A4A" fo:font-size="11pt" style:font-size-asian="11pt" style:font-size-complex="11pt"/>
    </style:style>
    <style:style style:name="T69" style:parent-style-name="Domyślnaczcionkaakapitu" style:family="text">
      <style:text-properties style:font-name="Arial" fo:font-weight="bold" style:font-weight-asian="bold" fo:color="#4A4A4A" fo:font-size="11pt" style:font-size-asian="11pt" style:font-size-complex="11pt"/>
    </style:style>
    <style:style style:name="P70" style:parent-style-name="Textbody" style:family="paragraph">
      <style:text-properties style:font-name="Arial" fo:font-size="11pt" style:font-size-asian="11pt" style:font-size-complex="11pt"/>
    </style:style>
    <style:style style:name="T71" style:parent-style-name="Domyślnaczcionkaakapitu" style:family="text">
      <style:text-properties style:font-name="Arial" fo:font-weight="bold" style:font-weight-asian="bold" fo:color="#4A4A4A" fo:font-size="11pt" style:font-size-asian="11pt" style:font-size-complex="11pt"/>
    </style:style>
    <style:style style:name="P72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73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74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75" style:parent-style-name="Textbody" style:family="paragraph">
      <style:paragraph-properties fo:widows="2" fo:orphans="2" fo:margin-bottom="0in" fo:margin-left="0.2083in">
        <style:tab-stops/>
      </style:paragraph-properties>
    </style:style>
    <style:style style:name="T76" style:parent-style-name="Domyślnaczcionkaakapitu" style:family="text">
      <style:text-properties style:font-name="Arial" fo:font-weight="bold" style:font-weight-asian="bold" fo:color="#4A4A4A" fo:font-size="11pt" style:font-size-asian="11pt" style:font-size-complex="11pt"/>
    </style:style>
    <style:style style:name="T77" style:parent-style-name="Domyślnaczcionkaakapitu" style:family="text">
      <style:text-properties style:font-name="Arial" fo:font-weight="bold" style:font-weight-asian="bold" fo:color="#4A4A4A" fo:font-size="11pt" style:font-size-asian="11pt" style:font-size-complex="11pt"/>
    </style:style>
    <style:style style:name="P78" style:parent-style-name="Textbody" style:family="paragraph">
      <style:text-properties style:font-name="Arial" fo:font-size="11pt" style:font-size-asian="11pt" style:font-size-complex="11pt"/>
    </style:style>
    <style:style style:name="T79" style:parent-style-name="Domyślnaczcionkaakapitu" style:family="text">
      <style:text-properties style:font-name="Arial" fo:font-weight="bold" style:font-weight-asian="bold" fo:color="#4A4A4A" fo:font-size="11pt" style:font-size-asian="11pt" style:font-size-complex="11pt"/>
    </style:style>
    <style:style style:name="P80" style:parent-style-name="Textbody" style:family="paragraph">
      <style:paragraph-properties fo:widows="2" fo:orphans="2" fo:margin-bottom="0in"/>
    </style:style>
    <style:style style:name="T81" style:parent-style-name="StrongEmphasis" style:family="text">
      <style:text-properties style:font-name="Arial" fo:color="#4A4A4A" fo:font-size="11pt" style:font-size-asian="11pt" style:font-size-complex="11pt"/>
    </style:style>
    <style:style style:name="T82" style:parent-style-name="Domyślnaczcionkaakapitu" style:family="text">
      <style:text-properties style:font-name="Arial" fo:color="#4A4A4A" fo:font-size="11pt" style:font-size-asian="11pt" style:font-size-complex="11pt"/>
    </style:style>
    <style:style style:name="T83" style:parent-style-name="Domyślnaczcionkaakapitu" style:family="text">
      <style:text-properties style:font-name="Arial" fo:color="#4A4A4A" fo:font-size="11pt" style:font-size-asian="11pt" style:font-size-complex="11pt"/>
    </style:style>
    <style:style style:name="T84" style:parent-style-name="StrongEmphasis" style:family="text">
      <style:text-properties style:font-name="Arial" fo:color="#4A4A4A" fo:font-size="11pt" style:font-size-asian="11pt" style:font-size-complex="11pt"/>
    </style:style>
    <style:style style:name="T85" style:parent-style-name="Domyślnaczcionkaakapitu" style:family="text">
      <style:text-properties style:font-name="Arial" fo:color="#4A4A4A" fo:font-size="11pt" style:font-size-asian="11pt" style:font-size-complex="11pt"/>
    </style:style>
    <style:style style:name="T86" style:parent-style-name="Domyślnaczcionkaakapitu" style:family="text">
      <style:text-properties style:font-name="Arial" fo:color="#4A4A4A" fo:font-size="11pt" style:font-size-asian="11pt" style:font-size-complex="11pt"/>
    </style:style>
    <style:style style:name="P87" style:parent-style-name="Textbody" style:family="paragraph">
      <style:paragraph-properties fo:widows="2" fo:orphans="2" fo:margin-bottom="0in" fo:margin-left="0.2083in">
        <style:tab-stops/>
      </style:paragraph-properties>
    </style:style>
    <style:style style:name="T88" style:parent-style-name="Domyślnaczcionkaakapitu" style:family="text">
      <style:text-properties style:font-name="Arial" fo:color="#4A4A4A" fo:font-size="11pt" style:font-size-asian="11pt" style:font-size-complex="11pt"/>
    </style:style>
    <style:style style:name="T89" style:parent-style-name="Domyślnaczcionkaakapitu" style:family="text">
      <style:text-properties style:font-name="Arial" fo:color="#4A4A4A" fo:font-size="11pt" style:font-size-asian="11pt" style:font-size-complex="11pt"/>
    </style:style>
    <style:style style:name="T90" style:parent-style-name="Domyślnaczcionkaakapitu" style:family="text">
      <style:text-properties style:font-name="Arial" fo:color="#0880D0" fo:font-size="11pt" style:font-size-asian="11pt" style:font-size-complex="11pt"/>
    </style:style>
    <style:style style:name="P91" style:parent-style-name="Textbody" style:family="paragraph">
      <style:paragraph-properties fo:widows="2" fo:orphans="2" fo:margin-bottom="0.1041in"/>
      <style:text-properties style:font-name="Arial" fo:color="#4A4A4A" fo:font-size="11pt" style:font-size-asian="11pt" style:font-size-complex="11pt"/>
    </style:style>
    <style:style style:name="P92" style:parent-style-name="Textbody" style:family="paragraph">
      <style:paragraph-properties fo:widows="2" fo:orphans="2" fo:margin-bottom="0in"/>
    </style:style>
    <style:style style:name="T93" style:parent-style-name="StrongEmphasis" style:family="text">
      <style:text-properties style:font-name="Arial" fo:color="#4A4A4A" fo:font-size="11pt" style:font-size-asian="11pt" style:font-size-complex="11pt"/>
    </style:style>
    <style:style style:name="T94" style:parent-style-name="StrongEmphasis" style:family="text">
      <style:text-properties style:font-name="Arial" fo:color="#4A4A4A" fo:font-size="11pt" style:font-size-asian="11pt" style:font-size-complex="11pt"/>
    </style:style>
    <style:style style:name="P95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96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97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98" style:parent-style-name="Textbody" style:family="paragraph">
      <style:paragraph-properties fo:widows="2" fo:orphans="2" fo:margin-bottom="0in" fo:margin-left="0.2083in">
        <style:tab-stops/>
      </style:paragraph-properties>
    </style:style>
    <style:style style:name="T99" style:parent-style-name="Domyślnaczcionkaakapitu" style:family="text">
      <style:text-properties style:font-name="Arial" fo:font-weight="bold" style:font-weight-asian="bold" fo:color="#4A4A4A" fo:font-size="11pt" style:font-size-asian="11pt" style:font-size-complex="11pt"/>
    </style:style>
    <style:style style:name="P100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T101" style:parent-style-name="Domyślnaczcionkaakapitu" style:family="text">
      <style:text-properties style:font-name="Arial" fo:font-weight="bold" style:font-weight-asian="bold" fo:color="#4A4A4A" fo:font-size="11pt" style:font-size-asian="11pt" style:font-size-complex="11pt"/>
    </style:style>
    <style:style style:name="P102" style:parent-style-name="Textbody" style:family="paragraph">
      <style:paragraph-properties fo:widows="2" fo:orphans="2" fo:margin-bottom="0in"/>
    </style:style>
    <style:style style:name="T103" style:parent-style-name="StrongEmphasis" style:family="text">
      <style:text-properties style:font-name="Arial" fo:color="#4A4A4A" fo:font-size="11pt" style:font-size-asian="11pt" style:font-size-complex="11pt"/>
    </style:style>
    <style:style style:name="P104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105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P106" style:parent-style-name="Textbody" style:family="paragraph">
      <style:paragraph-properties fo:widows="2" fo:orphans="2" fo:margin-bottom="0in" fo:margin-left="0.2083in">
        <style:tab-stops/>
      </style:paragraph-properties>
      <style:text-properties style:font-name="Arial" fo:color="#4A4A4A" fo:font-size="11pt" style:font-size-asian="11pt" style:font-size-complex="11pt"/>
    </style:style>
    <style:style style:name="T107" style:parent-style-name="Domyślnaczcionkaakapitu" style:family="text">
      <style:text-properties style:font-name="Arial" fo:color="#4A4A4A" fo:font-size="11pt" style:font-size-asian="11pt" style:font-size-complex="11pt"/>
    </style:style>
    <style:style style:name="T108" style:parent-style-name="Domyślnaczcionkaakapitu" style:family="text">
      <style:text-properties style:font-name="Arial" fo:color="#4A4A4A" fo:font-size="11pt" style:font-size-asian="11pt" style:font-size-complex="11pt"/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T110" style:parent-style-name="Domyślnaczcionkaakapitu" style:family="text">
      <style:text-properties style:font-name="Arial" fo:font-size="11pt" style:font-size-asian="11pt" style:font-size-complex="11pt"/>
    </style:style>
    <style:style style:name="P111" style:parent-style-name="Textbody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EDUKACJA <text:s/>DLA <text:s/>BEZPIECZEŃSTWA</text:span></text:p>
      <text:p text:style-name="Standard"><text:span text:style-name="T3">Temat: RKO osoby dorosłej – podsumowanie wiadomości. 18.03.2020 r</text:span></text:p>
      <text:p text:style-name="Standard"><text:a xlink:href="https://www.medme.pl/artykuly/resuscytacja-krazeniowo-oddechowa-krok-po-kroku,69546.html" office:target-frame-name="_top" xlink:show="replace"/></text:p>
      <text:p text:style-name="Standard"><text:a xlink:href="https://www.medme.pl/artykuly/resuscytacja-krazeniowo-oddechowa-krok-po-kroku,69546.html" office:target-frame-name="_top" xlink:show="replace"/></text:p>
      <text:p text:style-name="Standard"><text:a xlink:href="https://www.medme.pl/artykuly/resuscytacja-krazeniowo-oddechowa-krok-po-kroku,69546.html" office:target-frame-name="_top" xlink:show="replace"><text:span text:style-name="T4">https://www.medme.pl/artykuly/resuscytacja-krazeniowo-oddechowa-krok-po-kroku,69546.html</text:span></text:a></text:p>
      <text:p text:style-name="P5"/>
      <text:p text:style-name="P6">Resuscytacja krążeniowo-oddechowa ma zapewnić krążenie krwi i oddech do czasu przybycia pomocy - ratowników medycznych. Nagłe zatrzymanie krążenia prowadzi do zatrzymania oddechu, a także nieodwracalnego uszkodzenia mózgu. Jakie są jego przyczyny? Udzielając pierwszej pomocy pamiętaj o zapewnieniu bezpieczeństwa - sobie, ratowanego oraz świadków, a także o<text:s/>sprawdzeniu czy poszkodowany reaguje na głos, dotyk. Jak poprawnie wykonać resuscytację krążeniowo-oddechową?</text:p>
      <text:p text:style-name="P7"/>
      <text:p text:style-name="P8"><text:span text:style-name="T9">Podstawowe zabiegi ratujące życie (z ang. </text:span><text:span text:style-name="T10">BLS – basic life support</text:span><text:span text:style-name="T11">) są to umiejętności, które powinien posiadać każdy z nas by pomóc poszkodowane</text:span><text:span text:style-name="T12">mu. Są to niezwykle proste czynności, ale odpowiednio wcześnie wdrożone są w stanie uratować życie człowieka. Dlatego też tak niezwykle ważna jest edukacja społeczeństwa w zakresie resuscytacji krążeniowo-oddechowej.</text:span></text:p>
      <text:list text:style-name="LFO1" text:continue-numbering="true">
        <text:list-item>
          <text:p text:style-name="P13"><text:span text:style-name="T14">Czytaj: </text:span><text:a xlink:href="https://www.medme.pl/artykuly/pierwsza-pomoc-postepowanie-z-osoba-nieprzytomna,34987.html" office:target-frame-name="_top" xlink:show="replace"><text:span text:style-name="T15">Pierwsza pomoc - postępowanie z osobą nieprzytomną</text:span></text:a></text:p>
        </text:list-item>
      </text:list>
      <text:h text:style-name="P16" text:outline-level="2">Resuscytacja krążeniowo-oddechowa - cel</text:h>
      <text:p text:style-name="P17"><text:span text:style-name="T18">Celem podstawowych czynności resuscytacyjnych jest </text:span><text:span text:style-name="T19">zapewnien</text:span><text:span text:style-name="T20">ie krążenia krwi i oddechu do czasu przybycia ekipy wykwalifikowanych ratowników</text:span><text:span text:style-name="T21">, które rozpoczną działania zaawansowanymi zabiegami reanimacyjnymi.</text:span></text:p>
      <text:p text:style-name="P22"><text:span text:style-name="T23">Nieodwracalne zmiany w mózgu osoby poszkodowanej zaczynają się już po 4-6 minutach od<text:s/></text:span><text:span text:style-name="T24">zatrzymania krążenia, a </text:span><text:span text:style-name="T25">zmiany w sercu po 15-30 minutach.</text:span><text:span text:style-name="T26"> Jednym z najważniejszych elementów skuteczności naszego postępowania jest więc jak najszybsze rozpoczęcie resuscytacji, gdy nie doszło jeszcze do wyżej wymienionych zmian.</text:span></text:p>
      <text:p text:style-name="P27"/>
      <text:h text:style-name="P28" text:outline-level="2">Co to jest nagłe zatrzymanie krążenia?</text:h>
      <text:p text:style-name="P29"><text:span text:style-name="T30">Nagłe zatrzymanie krążenia jest </text:span><text:span text:style-name="T31">to stan chorobowy,</text:span><text:span text:style-name="T32"> w którym dochodzi do zatrzymania czynności mechanicznej serca prowadzącej do ustania krążenia krwi. Doprowadza to do wtórnego zatrzymania oddechu i do nieodwracalnego uszkodzenia mózgu.</text:span></text:p>
      <text:p text:style-name="P33"/>
      <text:p text:style-name="P34"><text:span text:style-name="T35">UWAGA!</text:span><text:span text:style-name="T36"> </text:span><text:span text:style-name="T37">Najczęstszymi przyczynami nagłego zatrzymania krążenia są:</text:span></text:p>
      <text:list text:style-name="LFO2" text:continue-numbering="true">
        <text:list-item>
          <text:p text:style-name="P38">zawał mięśnia sercowego i inne ostre zespoły wieńcowe,</text:p>
        </text:list-item>
        <text:list-item>
          <text:p text:style-name="P39">zaburzenia rytmu serca (np. migotanie serca),</text:p>
        </text:list-item>
        <text:list-item>
          <text:p text:style-name="P40">zator tętnicy płucnej,</text:p>
        </text:list-item>
        <text:list-item>
          <text:p text:style-name="P41">zatrucie, przedawkowanie leków,</text:p>
        </text:list-item>
        <text:list-item>
          <text:p text:style-name="P42">hipoksja czyli niedotlenienie organizmu (zwykle powodowana przez niedrożne drogi oddechowe np. po zachłyśnięciu czy zadławieniu),</text:p>
        </text:list-item>
        <text:list-item>
          <text:p text:style-name="P43">kwasica organizmu (np. przy źle kontrolowanej cukrzycy),</text:p>
        </text:list-item>
        <text:list-item>
          <text:p text:style-name="P44">zaburzenia elektrolitowe,</text:p>
        </text:list-item>
        <text:list-item>
          <text:p text:style-name="P45">wyziębienie lub przegrzanie organizmu,</text:p>
        </text:list-item>
        <text:list-item>
          <text:p text:style-name="P46"><text:a xlink:href="https://www.medme.pl/choroby/odma-oplucnowa,279.html" office:target-frame-name="_top" xlink:show="replace"><text:span text:style-name="T47">odma opłucnowa</text:span></text:a><text:span text:style-name="T48"> (występująca po urazach klatki piersiowej), tamponada serca.</text:span></text:p>
        </text:list-item>
      </text:list>
      <text:h text:style-name="P49" text:outline-level="2"/>
      <text:h text:style-name="P50" text:outline-level="2">Resuscytacja krążeniowo-oddechowa - pierwsza pomoc</text:h>
      <text:p text:style-name="P51">Po pierwsze:</text:p>
      <text:soft-page-break/>
      <text:list text:style-name="LFO3" text:continue-numbering="true">
        <text:list-item>
          <text:p text:style-name="P52"> <text:s/>zapewnij bezpieczeństwo własne, ratowanego i świadków zdarzenia. Jeśli nie ma<text:s/>sytuacji zagrażającej życiu i bezpieczeństwu ratownika (pożar, ulatniający się gaz). Sprawdź czy nie ma ostrych przedmiotów pod poszkodowanym, które mogą doprowadzić do urazów.</text:p>
        </text:list-item>
      </text:list>
      <text:p text:style-name="P53">Po drugie:</text:p>
      <text:list text:style-name="LFO4" text:continue-numbering="true">
        <text:list-item>
          <text:p text:style-name="P54"><text:span text:style-name="T55">sprawdź czy poszkodowany reaguje na głos, dotyk – najlepiej potrząsn</text:span><text:span text:style-name="T56">ąć poszkodowanego za barki i zapytać </text:span><text:span text:style-name="T57">Czy pan/pani mnie słyszy?</text:span></text:p>
        </text:list-item>
      </text:list>
      <text:h text:style-name="P58" text:outline-level="2">Resuscytacja krążeniowo-oddechowa - poszkodowany reaguje</text:h>
      <text:list text:style-name="LFO5" text:continue-numbering="true">
        <text:list-item>
          <text:p text:style-name="P59">Pozostaw poszkodowanego w pozycji w jakiej go zastałeś, o ile jest ona dla niego bezpieczna.</text:p>
        </text:list-item>
        <text:list-item>
          <text:p text:style-name="P60">Uzyskaj informacje o stanie<text:s/>poszkodowanego.</text:p>
        </text:list-item>
        <text:list-item>
          <text:p text:style-name="P61">Wezwij pomoc jeśli jest potrzebna.</text:p>
        </text:list-item>
        <text:list-item>
          <text:p text:style-name="P62">Regularnie oceniaj funkcje życiowe.</text:p>
        </text:list-item>
      </text:list>
      <text:h text:style-name="P63" text:outline-level="2">Resuscytacja krążeniowo-oddechowa - poszkodowany nie reaguje</text:h>
      <text:list text:style-name="LFO6" text:continue-numbering="true">
        <text:list-item>
          <text:p text:style-name="P64">Głośno wołaj o pomoc.</text:p>
        </text:list-item>
        <text:list-item>
          <text:p text:style-name="P65">Odwróć poszkodowanego na plecy (ostrożnie ze względu na możliwy uraz kręgosłupa szyjnego).</text:p>
        </text:list-item>
        <text:list-item>
          <text:p text:style-name="P66">Udrożnij drogi oddechowe ratowanego przez odchylenie głowy, trzymając jedną ręką za czoło a drugą za żuchwę.</text:p>
        </text:list-item>
        <text:list-item>
          <text:p text:style-name="P67"><text:span text:style-name="T68">Następnie sprawdzaj oddech trzema sposobami - oceniając wzrokiem ruchy oddechowe klatki piersiowej, słuchając oddechu przy ustach ratowanego o</text:span><text:span text:style-name="T69">raz starając się poczuć wydychane powietrze na swoim policzku (grzbiecie dłoni). Nie może nam to zająć więcej niż 10 sekund.</text:span></text:p>
        </text:list-item>
      </text:list>
      <text:p text:style-name="P70"/>
      <text:p text:style-name="Textbody"><text:span text:style-name="T71">Resuscytacja krążeniowo-oddechowa - poszkodowany nie reaguje</text:span></text:p>
      <text:list text:style-name="LFO7" text:continue-numbering="true">
        <text:list-item>
          <text:p text:style-name="P72">Głośno wołaj o pomoc.</text:p>
        </text:list-item>
        <text:list-item>
          <text:p text:style-name="P73">Odwróć poszkodowanego na plecy (ostrożnie ze względu na możliwy uraz kręgosłupa szyjnego).</text:p>
        </text:list-item>
        <text:list-item>
          <text:p text:style-name="P74">Udrożnij drogi oddechowe ratowanego przez odchylenie głowy, trzymając jedną ręką za czoło a drugą za żuchwę.</text:p>
        </text:list-item>
        <text:list-item>
          <text:p text:style-name="P75"><text:span text:style-name="T76">Następnie sprawdzaj oddech trzema sposobami - oceniając wzrokiem ruchy oddechowe klatki piersiowej, słu</text:span><text:span text:style-name="T77">chając oddechu przy ustach ratowanego oraz starając się poczuć wydychane powietrze na swoim policzku (grzbiecie dłoni). Nie może nam to zająć więcej niż 10 sekund.</text:span></text:p>
        </text:list-item>
      </text:list>
      <text:p text:style-name="P78"/>
      <text:p text:style-name="Textbody"><text:span text:style-name="T79">Resuscytacja krążeniowo-oddechowa - kiedy ją przerwać?</text:span></text:p>
      <text:p text:style-name="P80"><text:span text:style-name="T81">Resuscytację przerywamy</text:span><text:span text:style-name="T82"> dopiero wted</text:span><text:span text:style-name="T83">y, </text:span><text:span text:style-name="T84">gdy poszkodowany zacznie prawidłowo oddychać</text:span><text:span text:style-name="T85">. Gdy jest więcej niż dwóch ratowników należy się zmieniać co 2 minuty, starając się, aby przerwy w resuscytacji były jak najkrótsze. W sytuacji, gdy nie możesz lub nie chcesz prowadzić sztucznej wentylacji, m</text:span><text:span text:style-name="T86">ożna ograniczyć się do samego uciskania klatki. W pierwszych minutach resuscytacji utlenowanie ważnych życiowo narządów takich jak mózg i serce zależy bardziej od pracy serca, dlatego też priorytetem powinno być zawsze uciskanie klatki piersiowej.</text:span></text:p>
      <text:list text:style-name="LFO8" text:continue-numbering="true">
        <text:list-item>
          <text:p text:style-name="P87"><text:span text:style-name="T88">Czytaj t</text:span><text:span text:style-name="T89">akże: </text:span><text:a xlink:href="http://www.medme.pl/artykuly/pierwsza-pomoc-czego-nie-wie-wiekszosc-polakow,3108786,1.html" office:target-frame-name="_top" xlink:show="replace"><text:span text:style-name="T90">Pierwsza pomoc. Czego nie wie większość Polaków?</text:span></text:a></text:p>
        </text:list-item>
      </text:list>
      <text:p text:style-name="P91">Po odzyskaniu prawidłowego oddechu przez osobę reanimowaną należy kontrolować<text:s/>czynności życiowe poszkodowanego do przybycia profesjonalnej pomocy (np. karetki pogotowia ratunkowego). Należy zwrócić uwagę na utrzymanie głowy poszkodowanego w pozycji odchylonej (udrożnione drogi oddechowe).</text:p>
      <text:p text:style-name="P92"><text:span text:style-name="T93">Resuscytację krążeniowo–oddechową przerwij j</text:span><text:span text:style-name="T94">eżeli:</text:span></text:p>
      <text:list text:style-name="LFO9" text:continue-numbering="true">
        <text:list-item>
          <text:p text:style-name="P95">opadniesz z sił;</text:p>
        </text:list-item>
        <text:list-item>
          <text:p text:style-name="P96">poszkodowany odzyska funkcje życiowe;</text:p>
        </text:list-item>
        <text:list-item>
          <text:p text:style-name="P97">profesjonalna pomoc przejmie od nas pacjenta;</text:p>
        </text:list-item>
        <text:list-item>
          <text:p text:style-name="P98"><text:span text:style-name="T99">ktoś inny będzie nas w stanie zastąpić.</text:span></text:p>
        </text:list-item>
      </text:list>
      <text:p text:style-name="P100"/>
      <text:p text:style-name="Textbody"><text:span text:style-name="T101">Resuscytacja krążeniowo-oddechowa - jak ją wykonać?</text:span></text:p>
      <text:p text:style-name="P102"><text:span text:style-name="T103">Ogólne zasady prowadzenia resuscytacji:</text:span></text:p>
      <text:list text:style-name="LFO10" text:continue-numbering="true">
        <text:list-item>
          <text:p text:style-name="P104">nie<text:s/>wykonujemy resuscytacji na miękkiej powierzchni (np. łóżko, materac);</text:p>
        </text:list-item>
        <text:list-item>
          <text:p text:style-name="P105">nie sprawdzamy tętna;</text:p>
        </text:list-item>
        <text:list-item>
          <text:p text:style-name="P106">nigdy nie sprawdzamy oddechu poprzez przyłożenie lusterka do ust (wystarczy zmiana temperatury, żeby zaparowało);</text:p>
        </text:list-item>
      </text:list>
      <text:p text:style-name="Textbody"><text:span text:style-name="T107">podczas wykonywania uciśnięć należy pamiętać, aby<text:s/></text:span><text:span text:style-name="T108">ręce były wyprostowane w stawach łokciowych.</text:span><text:span text:style-name="T109"><text:line-break/></text:span><text:span text:style-name="T110">Zadanie do wykonania,</text:span></text:p>
      <text:p text:style-name="P111">proszę obejrzeć na You Tube dowolny <text:s/>film szkoleniowy – Pierwsza Pomoc – resuscytacja krążeniowo - oddechowa ( osoba dorosła)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Jóźwiak</meta:initial-creator>
    <dc:creator>Magda</dc:creator>
    <meta:creation-date>2020-03-18T13:13:00Z</meta:creation-date>
    <dc:date>2020-03-18T13:13:00Z</dc:date>
    <meta:template xlink:href="Normal.dotm" xlink:type="simple"/>
    <meta:editing-cycles>2</meta:editing-cycles>
    <meta:editing-duration>PT0S</meta:editing-duration>
    <meta:document-statistic meta:page-count="3" meta:paragraph-count="13" meta:word-count="941" meta:character-count="6580" meta:row-count="47" meta:non-whitespace-character-count="5652"/>
  </office:meta>
</office:document-meta>
</file>